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Source Serif Pro" svg:font-family="'Source Serif Pro'" style:font-family-generic="roman"/>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1" svg:font-family="'Source Serif Pro'" style:font-family-generic="roman" style:font-pitch="variable"/>
    <style:font-face style:name="Source Serif Pro2" svg:font-family="'Source Serif Pro'" style:font-adornments="Bold" style:font-family-generic="roman" style:font-pitch="variable"/>
    <style:font-face style:name="Source Serif Pro4" svg:font-family="'Source Serif Pro'" style:font-adornments="Bold Italic" style:font-family-generic="roman" style:font-pitch="variable"/>
    <style:font-face style:name="Source Serif Pro3"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left">
      <style:text-properties officeooo:paragraph-rsid="028dc39d"/>
    </style:style>
    <style:style style:name="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P3" style:family="paragraph" style:parent-style-name="Standard">
      <style:paragraph-properties fo:text-align="justify" style:justify-single-word="false"/>
      <style:text-properties officeooo:paragraph-rsid="028d7c26"/>
    </style:style>
    <style:style style:name="P4" style:family="paragraph" style:parent-style-name="Standard">
      <style:paragraph-properties fo:text-align="justify" style:justify-single-word="false"/>
      <style:text-properties officeooo:paragraph-rsid="029d4328"/>
    </style:style>
    <style:style style:name="P5" style:family="paragraph" style:parent-style-name="Standard">
      <style:paragraph-properties fo:text-align="justify" style:justify-single-word="false"/>
      <style:text-properties officeooo:paragraph-rsid="029fc3cc"/>
    </style:style>
    <style:style style:name="P6" style:family="paragraph" style:parent-style-name="Standard">
      <style:paragraph-properties fo:text-align="justify" style:justify-single-word="false"/>
      <style:text-properties style:font-name="Source Serif Pro1" fo:font-size="18pt" fo:language="en" fo:country="US" fo:font-weight="bold" officeooo:rsid="0230f16c" officeooo:paragraph-rsid="028d7c26"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style="italic" officeooo:paragraph-rsid="028d7c26" style:font-style-asian="italic" style:font-style-complex="italic"/>
    </style:style>
    <style:style style:name="P8" style:family="paragraph" style:parent-style-name="Standard">
      <style:paragraph-properties fo:text-align="justify" style:justify-single-word="false"/>
      <style:text-properties fo:font-style="italic" officeooo:paragraph-rsid="028d7c26" fo:background-color="#bbbbbb" style:font-style-asian="italic" style:font-style-complex="italic"/>
    </style:style>
    <style:style style:name="P9" style:family="paragraph" style:parent-style-name="Standard">
      <style:paragraph-properties fo:text-align="justify" style:justify-single-word="false"/>
      <style:text-properties fo:font-style="italic" officeooo:paragraph-rsid="029d4328" fo:background-color="#bbbbbb" style:font-style-asian="italic" style:font-style-complex="italic"/>
    </style:style>
    <style:style style:name="P10" style:family="paragraph" style:parent-style-name="Standard">
      <style:paragraph-properties fo:text-align="justify" style:justify-single-word="false"/>
      <style:text-properties fo:font-style="italic" officeooo:paragraph-rsid="029fc3cc" fo:background-color="#bbbbbb" style:font-style-asian="italic" style:font-style-complex="italic"/>
    </style:style>
    <style:style style:name="P11" style:family="paragraph" style:parent-style-name="Standard">
      <style:paragraph-properties fo:text-align="justify" style:justify-single-word="false"/>
      <style:text-properties fo:color="#158466" officeooo:paragraph-rsid="0294076e"/>
    </style:style>
    <style:style style:name="P12" style:family="paragraph" style:parent-style-name="Standard" style:list-style-name="L1">
      <style:paragraph-properties fo:text-align="justify" style:justify-single-word="false"/>
      <style:text-properties officeooo:paragraph-rsid="028d7c26"/>
    </style:style>
    <style:style style:name="P13" style:family="paragraph" style:parent-style-name="Standard" style:list-style-name="Numbering_20_123_20_DG">
      <style:paragraph-properties fo:text-align="justify" style:justify-single-word="false"/>
      <style:text-properties officeooo:paragraph-rsid="028d7c26"/>
    </style:style>
    <style:style style:name="P14" style:family="paragraph" style:parent-style-name="Standard" style:list-style-name="Numbering_20_123_20_DG">
      <style:paragraph-properties fo:text-align="justify" style:justify-single-word="false"/>
      <style:text-properties officeooo:paragraph-rsid="029fc3cc"/>
    </style:style>
    <style:style style:name="P15" style:family="paragraph" style:parent-style-name="Standard" style:list-style-name="L2">
      <style:paragraph-properties fo:text-align="justify" style:justify-single-word="false"/>
      <style:text-properties officeooo:paragraph-rsid="029d4328"/>
    </style:style>
    <style:style style:name="P16" style:family="paragraph" style:parent-style-name="Standard">
      <style:paragraph-properties fo:text-align="justify" style:justify-single-word="false"/>
      <style:text-properties officeooo:paragraph-rsid="028d7c26"/>
    </style:style>
    <style:style style:name="P17" style:family="paragraph" style:parent-style-name="Standard" style:list-style-name="">
      <style:paragraph-properties fo:text-align="justify" style:justify-single-word="false"/>
      <style:text-properties fo:color="#158466" officeooo:paragraph-rsid="0294076e"/>
    </style:style>
    <style:style style:name="T1" style:family="text">
      <style:text-properties fo:color="#729fcf" style:font-name="Source Code Pro1" fo:font-size="7pt" style:text-underline-style="solid" style:text-underline-width="auto" style:text-underline-color="font-color" style:font-size-asian="7pt" style:font-size-complex="7pt"/>
    </style:style>
    <style:style style:name="T2" style:family="text">
      <style:text-properties officeooo:rsid="0298f634"/>
    </style:style>
    <style:style style:name="T3" style:family="text">
      <style:text-properties fo:color="#000000" style:font-name="Source Serif Pro1" fo:language="en" fo:country="US" fo:font-weight="normal" officeooo:rsid="01f697d0" style:font-weight-asian="normal" style:font-weight-complex="normal"/>
    </style:style>
    <style:style style:name="T4" style:family="text">
      <style:text-properties fo:color="#2a6099"/>
    </style:style>
    <style:style style:name="T5" style:family="text">
      <style:text-properties fo:color="#2a6099" fo:background-color="#bbbbbb" loext:char-shading-value="0"/>
    </style:style>
    <style:style style:name="T6" style:family="text">
      <style:text-properties fo:color="#2a6099" officeooo:rsid="0246a7ec" fo:background-color="#bbbbbb" loext:char-shading-value="0"/>
    </style:style>
    <style:style style:name="T7" style:family="text">
      <style:text-properties fo:color="#158466"/>
    </style:style>
    <style:style style:name="T8" style:family="text">
      <style:text-properties fo:color="#158466" fo:language="en" fo:country="US"/>
    </style:style>
    <style:style style:name="T9" style:family="text">
      <style:text-properties fo:color="#158466" style:font-name="Source Serif Pro1" fo:font-size="10pt" fo:language="en" fo:country="US" fo:font-style="italic" officeooo:rsid="000f540b" fo:background-color="#bbbbbb" loext:char-shading-value="0" style:font-size-asian="11pt" style:font-style-asian="italic" style:font-size-complex="11pt" style:font-style-complex="italic"/>
    </style:style>
    <style:style style:name="T10" style:family="text">
      <style:text-properties officeooo:rsid="02943250"/>
    </style:style>
    <style:style style:name="T11" style:family="text">
      <style:text-properties officeooo:rsid="029bcc06"/>
    </style:style>
    <style:style style:name="T12" style:family="text">
      <style:text-properties fo:background-color="#bbbbbb" loext:char-shading-value="0"/>
    </style:style>
    <style:style style:name="T13" style:family="text">
      <style:text-properties style:font-name="Source Serif Pro1" fo:font-size="10pt" officeooo:rsid="000f540b" style:font-size-asian="11pt" style:font-size-complex="11pt"/>
    </style:style>
    <style:style style:name="T14" style:family="text">
      <style:text-properties style:font-name="Source Serif Pro1" fo:font-size="10pt" fo:font-style="italic" officeooo:rsid="000f540b" fo:background-color="#bbbbbb" loext:char-shading-value="0" style:font-size-asian="11pt" style:font-style-asian="italic" style:font-size-complex="11pt" style:font-style-complex="italic"/>
    </style:style>
    <style:style style:name="T15" style:family="text">
      <style:text-properties style:font-name="Source Serif Pro1" fo:font-style="italic" fo:background-color="#bbbbbb" loext:char-shading-value="0" style:font-style-asian="italic" style:font-style-complex="italic"/>
    </style:style>
    <style:style style:name="T16" style:family="text">
      <style:text-properties style:font-name="Source Serif Pr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O Acceptable Use Policy Template</text:p>
      <text:p text:style-name="P3"><text:span text:style-name="Text_20_DG"><text:span text:style-name="T3"/></text:span></text:p>
      <text:p text:style-name="P3"/>
      <text:p text:style-name="P7"/>
      <text:p text:style-name="P8">The following defines the Acceptable Use Policy (AUP) for your Group (Virtual Organisation, VO): Every user joining your VO will see this AUP and needs to accept before being able to join. General Helmholtz AAI policies and AUP of Helmholtz AAI apply. On top, you may define specific conditions for your VO (e.g. specific purpose of using resources), or provide additional information to your users (e.g. specific contacts).</text:p>
      <text:p text:style-name="P7"/>
      <text:p text:style-name="P7">---</text:p>
      <text:p text:style-name="P3"/>
      <text:p text:style-name="P3">This policy is effective from <text:span text:style-name="T12">&lt;automatically inserted when put online&gt;</text:span>.</text:p>
      <text:p text:style-name="P3"/>
      <text:list xml:id="list871874678" text:style-name="Numbering_20_123_20_DG">
        <text:list-item>
          <text:p text:style-name="P13"><text:span text:style-name="Heading_20_1_20_DG">Acceptable Use Policy and Conditions of Use</text:span></text:p>
        </text:list-item>
      </text:list>
      <text:p text:style-name="P3"/>
      <text:p text:style-name="P4">This Acceptable Use Policy and Conditions of Use (“AUP”) defines the rules and conditions that apply to all users joining the virtual organisation (VO) <text:span text:style-name="T13">“</text:span><text:span text:style-name="T12">&lt;full VO name automatically inserted&gt;</text:span><text:span text:style-name="T13">“.</text:span></text:p>
      <text:p text:style-name="P4"/>
      <text:list xml:id="list1587854973" text:style-name="L2">
        <text:list-item>
          <text:p text:style-name="P15">The Helmholtz AAI Policies<text:note text:id="ftn1" text:note-class="footnote"><text:note-citation>1</text:note-citation><text:note-body><text:p text:style-name="Footnote"><text:a xlink:type="simple" xlink:href="https://hifis.net/policies" text:style-name="Internet_20_link" text:visited-style-name="Visited_20_Internet_20_Link">https://hifis.net/policies</text:a></text:p></text:note-body></text:note> apply. </text:p>
        </text:list-item>
        <text:list-item>
          <text:p text:style-name="P15">The Helmholtz AAI Acceptable Use Policy<text:note text:id="ftn2" text:note-class="footnote"><text:note-citation>2</text:note-citation><text:note-body><text:p text:style-name="Footnote"><text:a xlink:type="simple" xlink:href="https://login.helmholtz.de/unitygw/VAADIN/files/acceptable-use-policy.html" text:style-name="Internet_20_link" text:visited-style-name="Visited_20_Internet_20_Link">https://login.helmholtz.de/unitygw/VAADIN/files/acceptable-use-policy.html</text:a><text:span text:style-name="T16"> </text:span></text:p></text:note-body></text:note> applies.</text:p>
        </text:list-item>
      </text:list>
      <text:p text:style-name="P4"/>
      <text:p text:style-name="P9">You may add further specific conditions for your VO. These additions must not conflict with any of the obovementioned Helmholtz AAI Policies and AUPs.</text:p>
      <text:p text:style-name="P9"/>
      <text:p text:style-name="P9">Lorem <text:span text:style-name="T13">ipsum…</text:span></text:p>
      <text:p text:style-name="P10">Lorem <text:span text:style-name="T13">ipsum…</text:span></text:p>
      <text:p text:style-name="P17"/>
      <text:p text:style-name="P3"/>
      <text:list xml:id="list110600960647364" text:continue-list="list871874678" text:style-name="Numbering_20_123_20_DG">
        <text:list-item>
          <text:p text:style-name="P14"><text:span text:style-name="Heading_20_1_20_DG">Contact</text:span></text:p>
        </text:list-item>
      </text:list>
      <text:p text:style-name="P3"/>
      <text:p text:style-name="P3">The administrative and security contact for this VO and AUP is: <text:span text:style-name="T4">{email addresses of all VO Managers}</text:span></text:p>
      <text:p text:style-name="P3"><text:span text:style-name="Text_20_DG"><text:span text:style-name="T8"/></text:span></text:p>
      <text:p text:style-name="P10">You may add further contacts (e.g. your support desk) that might help your users.</text:p>
      <text:p text:style-name="P10"/>
      <text:p text:style-name="P10">Lorem <text:span text:style-name="T13">ipsum…</text:span></text:p>
      <text:p text:style-name="P5"><text:span text:style-name="Text_20_DG"><text:span text:style-name="T15">Lorem</text:span></text:span><text:span text:style-name="Text_20_DG"><text:span text:style-name="T14"> ipsum…</text:span></text:span></text:p>
      <text:p text:style-name="P10"><text:span text:style-name="Text_20_DG"><text:span text:style-name="T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Source Serif Pro" svg:font-family="'Source Serif Pro'" style:font-family-generic="roman"/>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1" svg:font-family="'Source Serif Pro'" style:font-family-generic="roman" style:font-pitch="variable"/>
    <style:font-face style:name="Source Serif Pro2" svg:font-family="'Source Serif Pro'" style:font-adornments="Bold" style:font-family-generic="roman" style:font-pitch="variable"/>
    <style:font-face style:name="Source Serif Pro4" svg:font-family="'Source Serif Pro'" style:font-adornments="Bold Italic" style:font-family-generic="roman" style:font-pitch="variable"/>
    <style:font-face style:name="Source Serif Pro3"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erif Pro1" fo:font-family="'Source Serif Pro'" style:font-family-generic="roman" style:font-pitch="variable" fo:font-size="10pt" officeooo:rsid="000f540b"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Footer" style:class="extra" style:master-page-name="">
      <style:paragraph-properties style:page-number="auto" fo:padding="0.0201in" fo:border="none" text:number-lines="false" text:line-number="0">
        <style:tab-stops>
          <style:tab-stop style:position="3.4598in" style:type="center"/>
          <style:tab-stop style:position="6.9252in" style:type="right"/>
        </style:tab-stops>
      </style:paragraph-properties>
      <style:text-properties fo:color="#999999" fo:font-size="8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Heading_20_1_20_DG" style:display-name="Heading 1 DG" style:family="text">
      <style:text-properties style:font-name="Source Serif Pro4" fo:font-family="'Source Serif Pro'" style:font-style-name="Bold Italic" style:font-family-generic="roman" style:font-pitch="variable" fo:font-size="14pt" fo:font-style="normal" fo:font-weight="bold" officeooo:rsid="0000bbd1" style:font-size-asian="14pt" style:font-weight-asian="bold" style:font-size-complex="14pt" style:font-weight-complex="bold"/>
    </style:style>
    <style:style style:name="Heading_20_2_20_DG" style:display-name="Heading 2 DG" style:family="text">
      <style:text-properties style:font-name="Source Serif Pro2" fo:font-family="'Source Serif Pro'" style:font-style-name="Bold" style:font-family-generic="roman" style:font-pitch="variable" fo:font-size="12pt" fo:font-weight="bold" officeooo:rsid="00012d68" style:font-weight-asian="bold" style:font-weight-complex="bold"/>
    </style:style>
    <style:style style:name="Heading_20_3_20_DG" style:display-name="Heading 3 DG" style:family="text">
      <style:text-properties style:font-name="Source Serif Pro2" fo:font-family="'Source Serif Pro'" style:font-style-name="Bold" style:font-family-generic="roman" style:font-pitch="variable" fo:font-size="10pt" fo:font-weight="bold" style:font-size-asian="10pt" style:font-weight-asian="bold" style:font-size-complex="10pt" style:font-weight-complex="bold"/>
    </style:style>
    <style:style style:name="Text_20_DG" style:display-name="Text DG" style:family="text">
      <style:text-properties style:font-name="Source Serif Pro3" fo:font-family="'Source Serif Pro'" style:font-style-name="Regular" style:font-family-generic="roman" style:font-pitch="variable" fo:font-size="10pt" officeooo:rsid="000f540b" style:font-size-asian="11pt" style:font-size-complex="11pt"/>
    </style:style>
    <style:style style:name="Internet_20_link" style:display-name="Internet link" style:family="text">
      <style:text-properties fo:color="#00008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23_20_DG" style:display-name="Numbering 123 DG">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Heading_20_2_20_DG"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Heading_20_3_20_DG"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Heading_20_3_20_DG" style:num-format="1" text:display-levels="4">
        <style:list-level-properties text:list-level-position-and-space-mode="label-alignment">
          <style:list-level-label-alignment text:label-followed-by="space" fo:text-indent="-2in" fo:margin-left="2in"/>
        </style:list-level-properties>
      </text:list-level-style-number>
      <text:list-level-style-number text:level="5" text:style-name="Heading_20_3_20_DG" style:num-format="1" text:display-levels="5">
        <style:list-level-properties text:list-level-position-and-space-mode="label-alignment">
          <style:list-level-label-alignment text:label-followed-by="space" fo:text-indent="-2.5in" fo:margin-left="2.5in"/>
        </style:list-level-properties>
      </text:list-level-style-number>
      <text:list-level-style-number text:level="6" text:style-name="Heading_20_3_20_DG" style:num-format="1" text:display-levels="6">
        <style:list-level-properties text:list-level-position-and-space-mode="label-alignment">
          <style:list-level-label-alignment text:label-followed-by="space" fo:text-indent="-3in" fo:margin-left="3in"/>
        </style:list-level-properties>
      </text:list-level-style-number>
      <text:list-level-style-number text:level="7" text:style-name="Heading_20_3_20_DG" style:num-format="1" text:display-levels="7">
        <style:list-level-properties text:list-level-position-and-space-mode="label-alignment">
          <style:list-level-label-alignment text:label-followed-by="space" fo:text-indent="-3.5in" fo:margin-left="3.5in"/>
        </style:list-level-properties>
      </text:list-level-style-number>
      <text:list-level-style-number text:level="8" text:style-name="Heading_20_3_20_DG" style:num-format="1" text:display-levels="8">
        <style:list-level-properties text:list-level-position-and-space-mode="label-alignment">
          <style:list-level-label-alignment text:label-followed-by="space" fo:text-indent="-4in" fo:margin-left="4in"/>
        </style:list-level-properties>
      </text:list-level-style-number>
      <text:list-level-style-number text:level="9" text:style-name="Heading_20_3_20_DG" style:num-format="1" text:display-levels="9">
        <style:list-level-properties text:list-level-position-and-space-mode="label-alignment">
          <style:list-level-label-alignment text:label-followed-by="space" fo:text-indent="-4.5in" fo:margin-left="4.5in"/>
        </style:list-level-properties>
      </text:list-level-style-number>
      <text:list-level-style-number text:level="10" text:style-name="Heading_20_3_20_DG" style:num-format="1" text:display-levels="10">
        <style:list-level-properties text:list-level-position-and-space-mode="label-alignment">
          <style:list-level-label-alignment text:label-followed-by="space" fo:text-indent="-5in" fo:margin-left="5in"/>
        </style:list-level-properties>
      </text:list-level-style-number>
    </text:list-style>
    <text:list-style style:name="Bullet_20_DG" style:display-name="Bullet DG">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text-properties officeooo:paragraph-rsid="028dc39d"/>
    </style:style>
    <style:style style:name="M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MT1" style:family="text">
      <style:text-properties fo:color="#729fcf" style:font-name="Source Code Pro1" fo:font-size="7pt" style:text-underline-style="solid" style:text-underline-width="auto" style:text-underline-color="font-color" style:font-size-asian="7pt" style:font-size-complex="7pt"/>
    </style:style>
    <style:style style:name="MT2" style:family="text">
      <style:text-properties officeooo:rsid="0298f63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402in" fo:margin-left="0in" fo:margin-right="0in" fo:margin-top="0.3in" fo:background-color="transparent" style:dynamic-spacing="false" draw:fill="none" draw:fill-color="#729fcf"/>
      </style:footer-style>
    </style:page-layout>
  </office:automatic-styles>
  <office:master-styles>
    <style:master-page style:name="Standard" style:page-layout-name="Mpm1">
      <style:footer>
        <text:p text:style-name="MP1">© Owned by the authors and made available under license: <text:s/><text:span text:style-name="MT1">https://creativecommons.org/licenses/by-nc-sa/4.0/</text:span></text:p>
        <text:p text:style-name="MP2">Other Sources / Attribution / Acknowledgements: “<text:span text:style-name="MT2">The WISE Baseline Acceptable Use Policy and Conditions of Use</text:span>”, used under CC BY-NC-SA 4.0.</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1T15:24:26.090245846</meta:creation-date>
    <meta:generator>LibreOffice/6.4.7.2$Linux_X86_64 LibreOffice_project/40$Build-2</meta:generator>
    <meta:editing-duration>PT1H51M10S</meta:editing-duration>
    <meta:editing-cycles>25</meta:editing-cycles>
    <dc:title>HIFIS Policies</dc:title>
    <dc:date>2023-12-13T11:06:00.749448962</dc:date>
    <dc:creator>Uwe Jandt</dc:creator>
    <meta:document-statistic meta:table-count="0" meta:image-count="0" meta:object-count="0" meta:page-count="1" meta:paragraph-count="20" meta:word-count="234" meta:character-count="1589" meta:non-whitespace-character-count="1376"/>
    <meta:template xlink:type="simple" xlink:actuate="onRequest" xlink:title="HIFIS Policies" xlink:href="../../../../.config/libreoffice/4/user/template/HIFIS%20Policies.ott" meta:date="2020-04-21T16:47:52.077446809"/>
  </office:meta>
</office:document-meta>
</file>