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Source Serif Pro" svg:font-family="'Source Serif Pro'" style:font-family-generic="roman"/>
    <style:font-face style:name="Source Code Pro1" svg:font-family="'Source Code Pro'" style:font-pitch="fixed"/>
    <style:font-face style:name="Source Code Pro" svg:font-family="'Source Code Pro'"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1" svg:font-family="'Source Serif Pro'" style:font-family-generic="roman" style:font-pitch="variable"/>
    <style:font-face style:name="Source Serif Pro2" svg:font-family="'Source Serif Pro'" style:font-adornments="Bold" style:font-family-generic="roman" style:font-pitch="variable"/>
    <style:font-face style:name="Source Serif Pro4" svg:font-family="'Source Serif Pro'" style:font-adornments="Bold Italic" style:font-family-generic="roman" style:font-pitch="variable"/>
    <style:font-face style:name="Source Serif Pro3" svg:font-family="'Source Serif Pro'"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03in" table:align="left"/>
    </style:style>
    <style:style style:name="Table1.A" style:family="table-column">
      <style:table-column-properties style:column-width="1.9014in"/>
    </style:style>
    <style:style style:name="Table1.B" style:family="table-column">
      <style:table-column-properties style:column-width="4.7889in"/>
    </style:style>
    <style:style style:name="Table1.A1" style:family="table-cell">
      <style:table-cell-properties fo:padding="0.0201in" fo:border-left="0.05pt solid #000000" fo:border-right="none" fo:border-top="0.05pt solid #000000" fo:border-bottom="0.05pt solid #000000"/>
    </style:style>
    <style:style style:name="Table1.B1" style:family="table-cell">
      <style:table-cell-properties fo:padding="0.0201in" fo:border="0.05pt solid #000000"/>
    </style:style>
    <style:style style:name="Table1.A2" style:family="table-cell">
      <style:table-cell-properties fo:padding="0.0201in" fo:border-left="0.05pt solid #000000" fo:border-right="none" fo:border-top="none" fo:border-bottom="0.05pt solid #000000"/>
    </style:style>
    <style:style style:name="Table1.B2" style:family="table-cell">
      <style:table-cell-properties fo:padding="0.0201in" fo:border-left="0.05pt solid #000000" fo:border-right="0.05pt solid #000000" fo:border-top="none" fo:border-bottom="0.05pt solid #000000"/>
    </style:style>
    <style:style style:name="P1" style:family="paragraph" style:parent-style-name="Footer_20_left">
      <style:text-properties officeooo:paragraph-rsid="028dc39d"/>
    </style:style>
    <style:style style:name="P2" style:family="paragraph" style:parent-style-name="Footer_20_left">
      <style:text-properties fo:font-variant="normal" fo:text-transform="none" fo:color="#999999" fo:letter-spacing="normal" fo:font-style="normal" fo:font-weight="normal" officeooo:paragraph-rsid="028dc39d" loext:padding="0in" loext:border="none"/>
    </style:style>
    <style:style style:name="P3" style:family="paragraph" style:parent-style-name="Standard">
      <style:paragraph-properties fo:text-align="justify" style:justify-single-word="false"/>
      <style:text-properties officeooo:rsid="0254899a" officeooo:paragraph-rsid="028df93c"/>
    </style:style>
    <style:style style:name="P4" style:family="paragraph" style:parent-style-name="Standard">
      <style:paragraph-properties fo:text-align="justify" style:justify-single-word="false"/>
      <style:text-properties officeooo:paragraph-rsid="028df93c"/>
    </style:style>
    <style:style style:name="P5" style:family="paragraph" style:parent-style-name="Standard">
      <style:paragraph-properties fo:text-align="justify" style:justify-single-word="false"/>
      <style:text-properties fo:font-style="italic" officeooo:paragraph-rsid="028df93c" style:font-style-asian="italic" style:font-style-complex="italic"/>
    </style:style>
    <style:style style:name="P6" style:family="paragraph" style:parent-style-name="Standard">
      <style:paragraph-properties fo:text-align="justify" style:justify-single-word="false"/>
      <style:text-properties fo:font-style="italic" officeooo:rsid="025bc6b1" officeooo:paragraph-rsid="028df93c" style:font-style-asian="italic" style:font-style-complex="italic"/>
    </style:style>
    <style:style style:name="P7" style:family="paragraph" style:parent-style-name="Table_20_Contents">
      <style:paragraph-properties fo:text-align="start" style:justify-single-word="false"/>
      <style:text-properties fo:color="#2a6099" officeooo:paragraph-rsid="028df93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font-style="normal" officeooo:paragraph-rsid="028df93c"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officeooo:paragraph-rsid="028df93c"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officeooo:rsid="0291656b" officeooo:paragraph-rsid="028df93c"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list-style-name="Bullet_20_DG">
      <style:paragraph-properties fo:text-align="justify" style:justify-single-word="false"/>
      <style:text-properties fo:font-style="italic" officeooo:rsid="025bc6b1" officeooo:paragraph-rsid="028df93c" style:font-style-asian="italic" style:font-style-complex="italic"/>
    </style:style>
    <style:style style:name="P12" style:family="paragraph" style:parent-style-name="Standard" style:list-style-name="Bullet_20_DG">
      <style:paragraph-properties fo:text-align="justify" style:justify-single-word="false"/>
      <style:text-properties officeooo:paragraph-rsid="028df93c"/>
    </style:style>
    <style:style style:name="P13" style:family="paragraph" style:parent-style-name="Standard" style:list-style-name="Numbering_20_123_20_DG">
      <style:paragraph-properties fo:text-align="justify" style:justify-single-word="false"/>
      <style:text-properties officeooo:paragraph-rsid="028df93c"/>
    </style:style>
    <style:style style:name="P14" style:family="paragraph" style:parent-style-name="Table_20_Contents" style:list-style-name="Numbering_20_in_20_table">
      <style:paragraph-properties fo:text-align="start" style:justify-single-word="false"/>
      <style:text-properties fo:font-weight="bold" officeooo:rsid="0247b519" officeooo:paragraph-rsid="028df93c"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list-style-name="Bullet_20_DG">
      <style:paragraph-properties fo:text-align="start" style:justify-single-word="false"/>
      <style:text-properties officeooo:paragraph-rsid="028df93c"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color="#729fcf" style:font-name="Source Code Pro1" fo:font-size="7pt" style:text-underline-style="solid" style:text-underline-width="auto" style:text-underline-color="font-color" style:font-size-asian="7pt" style:font-size-complex="7pt"/>
    </style:style>
    <style:style style:name="T2" style:family="text">
      <style:text-properties officeooo:rsid="02938bf1"/>
    </style:style>
    <style:style style:name="T3" style:family="text">
      <style:text-properties fo:font-style="italic" officeooo:rsid="025bc6b1" style:font-style-asian="italic" style:font-style-complex="italic"/>
    </style:style>
    <style:style style:name="T4" style:family="text">
      <style:text-properties fo:language="en" fo:country="US"/>
    </style:style>
    <style:style style:name="T5" style:family="text">
      <style:text-properties style:font-name="Source Serif Pro1" fo:font-size="10pt" fo:font-style="italic" officeooo:rsid="028df93c" style:font-size-asian="11pt" style:font-style-asian="italic" style:font-size-complex="11pt" style:font-style-complex="italic"/>
    </style:style>
    <style:style style:name="T6" style:family="text">
      <style:text-properties style:font-name="Source Serif Pro1" fo:font-size="10pt" fo:font-style="italic" officeooo:rsid="0295827a" style:font-size-asian="11pt" style:font-style-asian="italic" style:font-size-complex="11pt" style:font-style-complex="italic"/>
    </style:style>
    <style:style style:name="T7" style:family="text">
      <style:text-properties style:font-name="Source Serif Pro1" fo:font-size="10pt" officeooo:rsid="024f1f67" style:font-size-asian="11pt" style:font-size-complex="11pt"/>
    </style:style>
    <style:style style:name="T8" style:family="text">
      <style:text-properties style:font-name="Source Serif Pro1" fo:font-size="10pt" officeooo:rsid="028df93c" style:font-size-asian="11pt" style:font-size-complex="11pt"/>
    </style:style>
    <style:style style:name="T9" style:family="text">
      <style:text-properties style:font-name="Source Serif Pro1" fo:font-size="10pt" officeooo:rsid="028df93c"/>
    </style:style>
    <style:style style:name="T10" style:family="text">
      <style:text-properties style:font-name="Source Serif Pro1" fo:font-size="18pt" fo:language="en" fo:country="US" fo:font-weight="bold" officeooo:rsid="0244ae6e" style:font-size-asian="18pt" style:font-weight-asian="bold" style:font-size-complex="18pt" style:font-weight-complex="bold"/>
    </style:style>
    <style:style style:name="T11" style:family="text">
      <style:text-properties style:font-name="Source Serif Pro1" fo:font-size="18pt" fo:language="en" fo:country="US" fo:font-weight="bold" officeooo:rsid="0230f16c" style:font-size-asian="18pt" style:font-weight-asian="bold" style:font-size-complex="18pt" style:font-weight-complex="bold"/>
    </style:style>
    <style:style style:name="T12" style:family="text">
      <style:text-properties fo:color="#000000" style:font-name="Source Serif Pro1" fo:font-size="10pt" fo:language="en" fo:country="US"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Source Serif Pro1" fo:font-size="10pt" fo:language="en" fo:country="US" fo:font-style="italic" fo:font-weight="normal" officeooo:rsid="025665a5" style:font-size-asian="11pt" style:font-style-asian="italic" style:font-weight-asian="normal" style:font-size-complex="11pt" style:font-style-complex="italic" style:font-weight-complex="normal"/>
    </style:style>
    <style:style style:name="T14" style:family="text">
      <style:text-properties fo:color="#000000" style:font-name="Source Serif Pro1" fo:font-size="10pt" fo:language="en" fo:country="US" fo:font-style="italic" fo:font-weight="normal" officeooo:rsid="025b9617" style:font-size-asian="11pt" style:font-style-asian="italic" style:font-weight-asian="normal" style:font-size-complex="11pt" style:font-style-complex="italic" style:font-weight-complex="normal"/>
    </style:style>
    <style:style style:name="T15" style:family="text">
      <style:text-properties fo:color="#000000" style:font-name="Source Serif Pro1" fo:language="en" fo:country="US" fo:font-weight="normal" officeooo:rsid="01f697d0" style:font-weight-asian="normal" style:font-weight-complex="normal"/>
    </style:style>
    <style:style style:name="T16" style:family="text">
      <style:text-properties fo:color="#000000" style:font-name="Source Serif Pro1" fo:language="en" fo:country="US" fo:font-style="italic" fo:font-weight="normal" officeooo:rsid="01f697d0" style:font-style-asian="italic" style:font-weight-asian="normal" style:font-style-complex="italic" style:font-weight-complex="normal"/>
    </style:style>
    <style:style style:name="T17" style:family="text">
      <style:text-properties fo:color="#000000" style:font-name="Source Serif Pro1" fo:language="en" fo:country="US" fo:font-style="italic" fo:font-weight="normal" officeooo:rsid="025665a5" style:font-style-asian="italic" style:font-weight-asian="normal" style:font-style-complex="italic" style:font-weight-complex="normal"/>
    </style:style>
    <style:style style:name="T18" style:family="text">
      <style:text-properties fo:color="#000000" style:font-name="Source Serif Pro1" fo:language="en" fo:country="US" fo:font-style="italic" fo:font-weight="normal" officeooo:rsid="025b1fb1" style:font-style-asian="italic" style:font-weight-asian="normal" style:font-style-complex="italic" style:font-weight-complex="normal"/>
    </style:style>
    <style:style style:name="T19" style:family="text">
      <style:text-properties fo:color="#000000" fo:language="en" fo:country="US"/>
    </style:style>
    <style:style style:name="T20" style:family="text">
      <style:text-properties fo:color="#2a6099"/>
    </style:style>
    <style:style style:name="T21" style:family="text">
      <style:text-properties fo:color="#2a6099" style:font-name="Source Serif Pro1" fo:language="en" fo:country="US" fo:font-style="italic" fo:font-weight="normal" officeooo:rsid="01f697d0" style:font-style-asian="italic" style:font-weight-asian="normal" style:font-style-complex="italic" style:font-weight-complex="normal"/>
    </style:style>
    <style:style style:name="T22" style:family="text">
      <style:text-properties fo:color="#2a6099" style:font-name="Source Serif Pro1" fo:language="en" fo:country="US" fo:font-weight="normal" officeooo:rsid="01f697d0" style:font-weight-asian="normal" style:font-weight-complex="normal"/>
    </style:style>
    <style:style style:name="T23" style:family="text">
      <style:text-properties fo:color="#2a6099" officeooo:rsid="025e01c3"/>
    </style:style>
    <style:style style:name="T24" style:family="text">
      <style:text-properties officeooo:rsid="024f1f67"/>
    </style:style>
    <style:style style:name="T25" style:family="text">
      <style:text-properties officeooo:rsid="0254899a"/>
    </style:style>
    <style:style style:name="T26" style:family="text">
      <style:text-properties officeooo:rsid="0254d180"/>
    </style:style>
    <style:style style:name="T27" style:family="text">
      <style:text-properties style:font-name="Source Serif Pro" officeooo:rsid="0254d180"/>
    </style:style>
    <style:style style:name="T28" style:family="text">
      <style:text-properties officeooo:rsid="028df93c"/>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0">Privacy</text:span><text:span text:style-name="T11"> Policy Template</text:span></text:p>
      <text:p text:style-name="P4"><text:span text:style-name="Text_20_DG"><text:span text:style-name="T15"/></text:span></text:p>
      <text:p text:style-name="P4"><text:span text:style-name="Text_20_DG"><text:span text:style-name="T16">When using the </text:span></text:span><text:span text:style-name="Text_20_DG"><text:span text:style-name="T12">P</text:span></text:span><text:span text:style-name="Text_20_DG"><text:span text:style-name="T13">rivacy Policy template</text:span></text:span><text:span text:style-name="Text_20_DG"><text:span text:style-name="T16"> text below, </text:span></text:span><text:span text:style-name="Text_20_DG"><text:span text:style-name="T12">t</text:span></text:span><text:span text:style-name="Text_20_DG"><text:span text:style-name="T13">he text </text:span></text:span><text:span text:style-name="Text_20_DG"><text:span text:style-name="T16">colored </text:span></text:span><text:span text:style-name="Text_20_DG"><text:span text:style-name="T21">blue</text:span></text:span><text:span text:style-name="Text_20_DG"><text:span text:style-name="T16"> </text:span></text:span><text:span text:style-name="Text_20_DG"><text:span text:style-name="T17">should be replaced with information specific to </text:span></text:span><text:span text:style-name="Text_20_DG"><text:span text:style-name="T14">the</text:span></text:span><text:span text:style-name="Text_20_DG"><text:span text:style-name="T17"> Service, </text:span></text:span><text:span text:style-name="Text_20_DG"><text:span text:style-name="T18">in line with the indications in the text</text:span></text:span><text:span text:style-name="Text_20_DG"><text:span text:style-name="T16">. Other text should not be changed.</text:span></text:span></text:p>
      <text:p text:style-name="P5"/>
      <text:p text:style-name="P6">The Privacy Policy is designed to fulfil<text:span text:style-name="T28">l</text:span> the GDPR requirements:</text:p>
      <text:list xml:id="list2056477893" text:style-name="Bullet_20_DG">
        <text:list-item>
          <text:p text:style-name="P11">Who or what is your Data Controller?</text:p>
        </text:list-item>
        <text:list-item>
          <text:p text:style-name="P11">Will your Research Community have a Data Protection Officer?</text:p>
        </text:list-item>
        <text:list-item>
          <text:p text:style-name="P12"><text:span text:style-name="T3">Which information do you need to collect on the user? Is this minimi</text:span><text:span text:style-name="T5">s</text:span><text:span text:style-name="T3">ed? </text:span></text:p>
        </text:list-item>
        <text:list-item>
          <text:p text:style-name="P11">Specific data collected by each service may vary. Can your Infrastructure provide a template statement for all services?</text:p>
        </text:list-item>
      </text:list>
      <text:p text:style-name="P4"/>
      <text:p text:style-name="P4"><text:span text:style-name="Text_20_DG"><text:span text:style-name="T15">This policy is effective from </text:span></text:span><text:span text:style-name="Text_20_DG"><text:span text:style-name="T22">&lt;insert date&gt;</text:span></text:span><text:span text:style-name="Text_20_DG"><text:span text:style-name="T15">.</text:span></text:span></text:p>
      <text:p text:style-name="P4"><text:span text:style-name="Text_20_DG"><text:span text:style-name="T15"/></text:span></text:p>
      <text:list xml:id="list1104958067" text:style-name="Numbering_20_123_20_DG">
        <text:list-item>
          <text:p text:style-name="P13"><text:span text:style-name="Heading_20_1_20_DG"><text:span text:style-name="T19">Privacy Policy</text:span></text:span></text:p>
        </text:list-item>
      </text:list>
      <text:p text:style-name="P4"/>
      <table:table table:name="Table1" table:style-name="Table1">
        <table:table-column table:style-name="Table1.A"/>
        <table:table-column table:style-name="Table1.B"/>
        <table:table-row>
          <table:table-cell table:style-name="Table1.A1" office:value-type="string">
            <text:list xml:id="list4072432672" text:style-name="Numbering_20_in_20_table">
              <text:list-item>
                <text:p text:style-name="P14">Name of the Service</text:p>
              </text:list-item>
            </text:list>
          </table:table-cell>
          <table:table-cell table:style-name="Table1.B1" office:value-type="string">
            <text:p text:style-name="P7">SHOULD be the same as mdui:DisplayName</text:p>
          </table:table-cell>
        </table:table-row>
        <table:table-row>
          <table:table-cell table:style-name="Table1.A2" office:value-type="string">
            <text:list xml:id="list133933200883498" text:continue-numbering="true" text:style-name="Numbering_20_in_20_table">
              <text:list-item>
                <text:p text:style-name="P14">Description of the Service</text:p>
              </text:list-item>
            </text:list>
          </table:table-cell>
          <table:table-cell table:style-name="Table1.B2" office:value-type="string">
            <text:p text:style-name="P7">SHOULD be the same as mdui:Description</text:p>
          </table:table-cell>
        </table:table-row>
        <table:table-row>
          <table:table-cell table:style-name="Table1.A2" office:value-type="string">
            <text:list xml:id="list133931426356401" text:continue-numbering="true" text:style-name="Numbering_20_in_20_table">
              <text:list-item>
                <text:p text:style-name="P14">Data Controller and a contact person</text:p>
              </text:list-item>
            </text:list>
          </table:table-cell>
          <table:table-cell table:style-name="Table1.B2" office:value-type="string">
            <text:p text:style-name="P7">You may wish to include the Data Controller defined for the Infrastructure, rather than per-service</text:p>
          </table:table-cell>
        </table:table-row>
        <table:table-row>
          <table:table-cell table:style-name="Table1.A2" office:value-type="string">
            <text:list xml:id="list133931840545423" text:continue-numbering="true" text:style-name="Numbering_20_in_20_table">
              <text:list-item>
                <text:p text:style-name="P14">Data Controller’s data protection officer (if applicable)</text:p>
              </text:list-item>
            </text:list>
          </table:table-cell>
          <table:table-cell table:style-name="Table1.B2" office:value-type="string">
            <text:p text:style-name="P9"/>
          </table:table-cell>
        </table:table-row>
        <table:table-row>
          <table:table-cell table:style-name="Table1.A2" office:value-type="string">
            <text:list xml:id="list133932787483366" text:continue-numbering="true" text:style-name="Numbering_20_in_20_table">
              <text:list-item>
                <text:p text:style-name="P14">Jurisdiction and supervisory authority</text:p>
              </text:list-item>
            </text:list>
          </table:table-cell>
          <table:table-cell table:style-name="Table1.B2" office:value-type="string">
            <text:p text:style-name="P7">The country in which the Service Provider is established and whose laws are applied. SHOULD be an ISO 3166 code followed by the name of the country and its subdivision if necessary for qualifying the jurisdiction.</text:p>
            <text:p text:style-name="P7"/>
            <text:p text:style-name="P7">How to lodge a complaint to the competent Data protection authority:</text:p>
            <text:p text:style-name="P8">Instructions to lodge a complaint are available at...</text:p>
          </table:table-cell>
        </table:table-row>
        <table:table-row>
          <table:table-cell table:style-name="Table1.A2" office:value-type="string">
            <text:list xml:id="list133932654848721" text:continue-numbering="true" text:style-name="Numbering_20_in_20_table">
              <text:list-item>
                <text:p text:style-name="P14">Personal data processed and the legal basis</text:p>
              </text:list-item>
            </text:list>
          </table:table-cell>
          <table:table-cell table:style-name="Table1.B2" office:value-type="string">
            <text:p text:style-name="P9"><text:s/>A. Personal data retrieved from your Home organi<text:span text:style-name="T8">sa</text:span>tion:</text:p>
            <text:list xml:id="list133931261561436" text:continue-list="list2056477893" text:style-name="Bullet_20_DG">
              <text:list-item>
                <text:p text:style-name="P15">your unique user identifier (SAML persistent identifier) *</text:p>
              </text:list-item>
              <text:list-item>
                <text:p text:style-name="P15">your role in your Home Organi<text:span text:style-name="T8">s</text:span>ation (eduPersonAffiliation attribute) *</text:p>
              </text:list-item>
              <text:list-item>
                <text:p text:style-name="P15">your name *</text:p>
              </text:list-item>
              <text:list-item>
                <text:p text:style-name="P15">...</text:p>
              </text:list-item>
            </text:list>
            <text:p text:style-name="P9"><text:s/>B. Personal data gathered from yourself</text:p>
            <text:list xml:id="list133932017883994" text:continue-numbering="true" text:style-name="Bullet_20_DG">
              <text:list-item>
                <text:p text:style-name="P15"><text:span text:style-name="T7">l</text:span>ogfiles on the service activity *</text:p>
              </text:list-item>
              <text:list-item>
                <text:p text:style-name="P15"><text:span text:style-name="T24">y</text:span>our profile</text:p>
              </text:list-item>
              <text:list-item>
                <text:p text:style-name="P15">…</text:p>
              </text:list-item>
            </text:list>
            <text:p text:style-name="P9"/>
            <text:p text:style-name="P9">* = the personal data is necessary for providing the Service. Other personal data is processed because you have consented to it.</text:p>
            <text:p text:style-name="P9"/>
            <text:p text:style-name="P7">Please make sure the list A. matches the list of requested attributes in the Service Provider's SAML 2.0 metadata.</text:p>
          </table:table-cell>
        </table:table-row>
        <table:table-row>
          <table:table-cell table:style-name="Table1.A2" office:value-type="string">
            <text:list xml:id="list133931165409553" text:continue-list="list133932654848721" text:style-name="Numbering_20_in_20_table">
              <text:list-item>
                <text:p text:style-name="P14">Purpose of the processing of personal data</text:p>
              </text:list-item>
            </text:list>
          </table:table-cell>
          <table:table-cell table:style-name="Table1.B2" office:value-type="string">
            <text:p text:style-name="P7">Don’t forget to describe also the purpose of the log files, if they contain personal data (they usually do).</text:p>
          </table:table-cell>
        </table:table-row>
        <text:soft-page-break/>
        <table:table-row>
          <table:table-cell table:style-name="Table1.A2" office:value-type="string">
            <text:list xml:id="list133931559298204" text:continue-numbering="true" text:style-name="Numbering_20_in_20_table">
              <text:list-item>
                <text:p text:style-name="P14">Third parties to whom personal data is disclosed</text:p>
              </text:list-item>
            </text:list>
          </table:table-cell>
          <table:table-cell table:style-name="Table1.B2" office:value-type="string">
            <text:p text:style-name="P7">Notice clause of the Code of Conduct for Service Providers.</text:p>
            <text:p text:style-name="P7">Are the 3rd parties outside EU/EEA or the countries or international organi<text:span text:style-name="T9">s</text:span>ations whose data protection EC has decided to be adequate? If yes, references to the appropriate or suitable safeguards.</text:p>
          </table:table-cell>
        </table:table-row>
        <table:table-row>
          <table:table-cell table:style-name="Table1.A2" office:value-type="string">
            <text:list xml:id="list133932160407000" text:continue-numbering="true" text:style-name="Numbering_20_in_20_table">
              <text:list-item>
                <text:p text:style-name="P14">How to access, rectify and delete the personal data and object to its processing</text:p>
              </text:list-item>
            </text:list>
          </table:table-cell>
          <table:table-cell table:style-name="Table1.B2" office:value-type="string">
            <text:p text:style-name="P9">Contact the contact personal above. To rectify the data released by your Home Organi<text:span text:style-name="T9">s</text:span>ation, contact your Home Organi<text:span text:style-name="T9">s</text:span>ation’s IT helpdesk.</text:p>
          </table:table-cell>
        </table:table-row>
        <table:table-row>
          <table:table-cell table:style-name="Table1.A2" office:value-type="string">
            <text:list xml:id="list133933002912647" text:continue-numbering="true" text:style-name="Numbering_20_in_20_table">
              <text:list-item>
                <text:p text:style-name="P14">Withdrawal of consent</text:p>
              </text:list-item>
            </text:list>
          </table:table-cell>
          <table:table-cell table:style-name="Table1.B2" office:value-type="string">
            <text:p text:style-name="P7">If personal data is processed on user consent, how can he/she withdraw it?</text:p>
          </table:table-cell>
        </table:table-row>
        <table:table-row>
          <table:table-cell table:style-name="Table1.A2" office:value-type="string">
            <text:list xml:id="list133933071528352" text:continue-numbering="true" text:style-name="Numbering_20_in_20_table">
              <text:list-item>
                <text:p text:style-name="P14">Data portability</text:p>
              </text:list-item>
            </text:list>
          </table:table-cell>
          <table:table-cell table:style-name="Table1.B2" office:value-type="string">
            <text:p text:style-name="P7">Can the user request his/her data be ported to another Service? How?</text:p>
          </table:table-cell>
        </table:table-row>
        <table:table-row>
          <table:table-cell table:style-name="Table1.A2" office:value-type="string">
            <text:list xml:id="list133932900977362" text:continue-numbering="true" text:style-name="Numbering_20_in_20_table">
              <text:list-item>
                <text:p text:style-name="P14">Data retention</text:p>
              </text:list-item>
            </text:list>
          </table:table-cell>
          <table:table-cell table:style-name="Table1.B2" office:value-type="string">
            <text:p text:style-name="P7">When the user record is going to be deleted or anonymi<text:span text:style-name="T9">s</text:span>ed? Remember, you cannot store user records infinitely. It is not sufficient that you promise to delete user records on request. Instead, consider defining an explicit period.</text:p>
            <text:p text:style-name="P9"/>
            <text:p text:style-name="P9">Personal data is deleted on request of the user or if the user hasn't used the Service for <text:span text:style-name="T23">&lt;period of time&gt; (e.g., 1</text:span><text:span text:style-name="T20">8 months</text:span><text:span text:style-name="T23">)</text:span>.</text:p>
          </table:table-cell>
        </table:table-row>
        <table:table-row>
          <table:table-cell table:style-name="Table1.A2" office:value-type="string">
            <text:list xml:id="list133932965344239" text:continue-numbering="true" text:style-name="Numbering_20_in_20_table">
              <text:list-item>
                <text:p text:style-name="P14">Data Protection Code of Conduct</text:p>
              </text:list-item>
            </text:list>
          </table:table-cell>
          <table:table-cell table:style-name="Table1.B2" office:value-type="string">
            <text:p text:style-name="P10">Your personal data will be protected according to the Code of Conduct for Service Providers <text:span text:style-name="T25">[1]</text:span>, a common standard for the research and higher education sector to protect your privacy</text:p>
          </table:table-cell>
        </table:table-row>
      </table:table>
      <text:p text:style-name="P3"/>
      <text:p text:style-name="P3"/>
      <text:p text:style-name="P3"><text:span text:style-name="Heading_20_2_20_DG">REFERENCES</text:span></text:p>
      <text:p text:style-name="P3"/>
      <text:p text:style-name="P3">[1] <text:span text:style-name="T26">G</text:span><text:span text:style-name="T27">É</text:span><text:span text:style-name="T26">ANT </text:span>Data Protection Code of Conduct - <text:a xlink:type="simple" xlink:href="http://www.geant.net/uri/dataprotection-code-of-conduct/v1" text:style-name="Internet_20_link" text:visited-style-name="Visited_20_Internet_20_Link">http://www.geant.net/uri/dataprotection-code-of-conduct/v1</text:a></text:p>
      <text:p text:style-name="P3"><text:span text:style-name="Text_20_DG"><text:span text:style-name="T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Source Serif Pro" svg:font-family="'Source Serif Pro'" style:font-family-generic="roman"/>
    <style:font-face style:name="Source Code Pro1" svg:font-family="'Source Code Pro'" style:font-pitch="fixed"/>
    <style:font-face style:name="Source Code Pro" svg:font-family="'Source Code Pro'" style:font-adornments="Regular"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1" svg:font-family="'Source Serif Pro'" style:font-family-generic="roman" style:font-pitch="variable"/>
    <style:font-face style:name="Source Serif Pro2" svg:font-family="'Source Serif Pro'" style:font-adornments="Bold" style:font-family-generic="roman" style:font-pitch="variable"/>
    <style:font-face style:name="Source Serif Pro4" svg:font-family="'Source Serif Pro'" style:font-adornments="Bold Italic" style:font-family-generic="roman" style:font-pitch="variable"/>
    <style:font-face style:name="Source Serif Pro3" svg:font-family="'Source Serif Pro'"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erif Pro1" fo:font-family="'Source Serif Pro'" style:font-family-generic="roman" style:font-pitch="variable" fo:font-size="10pt" officeooo:rsid="000f540b"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Footer" style:class="extra" style:master-page-name="">
      <style:paragraph-properties style:page-number="auto" fo:padding="0.0201in" fo:border="none" text:number-lines="false" text:line-number="0">
        <style:tab-stops>
          <style:tab-stop style:position="3.4598in" style:type="center"/>
          <style:tab-stop style:position="6.9252in" style:type="right"/>
        </style:tab-stops>
      </style:paragraph-properties>
      <style:text-properties fo:color="#999999"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Heading_20_1_20_DG" style:display-name="Heading 1 DG" style:family="text">
      <style:text-properties style:font-name="Source Serif Pro4" fo:font-family="'Source Serif Pro'" style:font-style-name="Bold Italic" style:font-family-generic="roman" style:font-pitch="variable" fo:font-size="14pt" fo:font-style="normal" fo:font-weight="bold" officeooo:rsid="0000bbd1" style:font-size-asian="14pt" style:font-weight-asian="bold" style:font-size-complex="14pt" style:font-weight-complex="bold"/>
    </style:style>
    <style:style style:name="Heading_20_2_20_DG" style:display-name="Heading 2 DG" style:family="text">
      <style:text-properties style:font-name="Source Serif Pro2" fo:font-family="'Source Serif Pro'" style:font-style-name="Bold" style:font-family-generic="roman" style:font-pitch="variable" fo:font-size="12pt" fo:font-weight="bold" officeooo:rsid="00012d68" style:font-weight-asian="bold" style:font-weight-complex="bold"/>
    </style:style>
    <style:style style:name="Heading_20_3_20_DG" style:display-name="Heading 3 DG" style:family="text">
      <style:text-properties style:font-name="Source Serif Pro2" fo:font-family="'Source Serif Pro'" style:font-style-name="Bold" style:font-family-generic="roman" style:font-pitch="variable" fo:font-size="10pt" fo:font-weight="bold" style:font-size-asian="10pt" style:font-weight-asian="bold" style:font-size-complex="10pt" style:font-weight-complex="bold"/>
    </style:style>
    <style:style style:name="Text_20_DG" style:display-name="Text DG" style:family="text">
      <style:text-properties style:font-name="Source Serif Pro3" fo:font-family="'Source Serif Pro'" style:font-style-name="Regular" style:font-family-generic="roman" style:font-pitch="variable" fo:font-size="10pt" officeooo:rsid="000f540b" style:font-size-asian="11pt" style:font-size-complex="11pt"/>
    </style:style>
    <style:style style:name="Internet_20_link" style:display-name="Internet link" style:family="text">
      <style:text-properties fo:color="#000080" style:font-name="Source Code Pro" fo:font-family="'Source Code Pro'" style:font-style-name="Regular" style:font-pitch="fixed" fo:font-size="8pt"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Source Code Pro" fo:font-family="'Source Code Pro'" style:font-style-name="Regular" style:font-pitch="fixed" fo:font-size="8pt"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Heading_20_1_20_DG" style:num-format="1">
        <style:list-level-properties text:list-level-position-and-space-mode="label-alignment">
          <style:list-level-label-alignment text:label-followed-by="space" fo:text-indent="-0.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fo:text-indent="-1in" fo:margin-left="1in"/>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fo:text-indent="-1.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23_20_DG" style:display-name="Numbering 123 DG">
      <text:list-level-style-number text:level="1" text:style-name="Heading_20_1_20_DG" style:num-format="1">
        <style:list-level-properties text:list-level-position-and-space-mode="label-alignment">
          <style:list-level-label-alignment text:label-followed-by="space" fo:text-indent="-0.5in" fo:margin-left="0.5in"/>
        </style:list-level-properties>
      </text:list-level-style-number>
      <text:list-level-style-number text:level="2" text:style-name="Heading_20_2_20_DG" style:num-format="1" text:display-levels="2">
        <style:list-level-properties text:list-level-position-and-space-mode="label-alignment">
          <style:list-level-label-alignment text:label-followed-by="space" fo:text-indent="-1in" fo:margin-left="1in"/>
        </style:list-level-properties>
      </text:list-level-style-number>
      <text:list-level-style-number text:level="3" text:style-name="Heading_20_3_20_DG" style:num-format="1" text:display-levels="3">
        <style:list-level-properties text:list-level-position-and-space-mode="label-alignment">
          <style:list-level-label-alignment text:label-followed-by="space" fo:text-indent="-1.5in" fo:margin-left="1.5in"/>
        </style:list-level-properties>
      </text:list-level-style-number>
      <text:list-level-style-number text:level="4" text:style-name="Heading_20_3_20_DG" style:num-format="1" text:display-levels="4">
        <style:list-level-properties text:list-level-position-and-space-mode="label-alignment">
          <style:list-level-label-alignment text:label-followed-by="space" fo:text-indent="-2in" fo:margin-left="2in"/>
        </style:list-level-properties>
      </text:list-level-style-number>
      <text:list-level-style-number text:level="5" text:style-name="Heading_20_3_20_DG" style:num-format="1" text:display-levels="5">
        <style:list-level-properties text:list-level-position-and-space-mode="label-alignment">
          <style:list-level-label-alignment text:label-followed-by="space" fo:text-indent="-2.5in" fo:margin-left="2.5in"/>
        </style:list-level-properties>
      </text:list-level-style-number>
      <text:list-level-style-number text:level="6" text:style-name="Heading_20_3_20_DG" style:num-format="1" text:display-levels="6">
        <style:list-level-properties text:list-level-position-and-space-mode="label-alignment">
          <style:list-level-label-alignment text:label-followed-by="space" fo:text-indent="-3in" fo:margin-left="3in"/>
        </style:list-level-properties>
      </text:list-level-style-number>
      <text:list-level-style-number text:level="7" text:style-name="Heading_20_3_20_DG" style:num-format="1" text:display-levels="7">
        <style:list-level-properties text:list-level-position-and-space-mode="label-alignment">
          <style:list-level-label-alignment text:label-followed-by="space" fo:text-indent="-3.5in" fo:margin-left="3.5in"/>
        </style:list-level-properties>
      </text:list-level-style-number>
      <text:list-level-style-number text:level="8" text:style-name="Heading_20_3_20_DG" style:num-format="1" text:display-levels="8">
        <style:list-level-properties text:list-level-position-and-space-mode="label-alignment">
          <style:list-level-label-alignment text:label-followed-by="space" fo:text-indent="-4in" fo:margin-left="4in"/>
        </style:list-level-properties>
      </text:list-level-style-number>
      <text:list-level-style-number text:level="9" text:style-name="Heading_20_3_20_DG" style:num-format="1" text:display-levels="9">
        <style:list-level-properties text:list-level-position-and-space-mode="label-alignment">
          <style:list-level-label-alignment text:label-followed-by="space" fo:text-indent="-4.5in" fo:margin-left="4.5in"/>
        </style:list-level-properties>
      </text:list-level-style-number>
      <text:list-level-style-number text:level="10" text:style-name="Heading_20_3_20_DG" style:num-format="1" text:display-levels="10">
        <style:list-level-properties text:list-level-position-and-space-mode="label-alignment">
          <style:list-level-label-alignment text:label-followed-by="space" fo:text-indent="-5in" fo:margin-left="5in"/>
        </style:list-level-properties>
      </text:list-level-style-number>
    </text:list-style>
    <text:list-style style:name="Bullet_20_DG" style:display-name="Bullet DG">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Numbering_20_in_20_table" style:display-name="Numbering in table">
      <text:list-level-style-number text:level="1"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701in" fo:margin-left="0.170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text-properties officeooo:paragraph-rsid="028dc39d"/>
    </style:style>
    <style:style style:name="MP2" style:family="paragraph" style:parent-style-name="Footer_20_left">
      <style:text-properties fo:font-variant="normal" fo:text-transform="none" fo:color="#999999" fo:letter-spacing="normal" fo:font-style="normal" fo:font-weight="normal" officeooo:paragraph-rsid="028dc39d" loext:padding="0in" loext:border="none"/>
    </style:style>
    <style:style style:name="MT1" style:family="text">
      <style:text-properties fo:color="#729fcf" style:font-name="Source Code Pro1" fo:font-size="7pt" style:text-underline-style="solid" style:text-underline-width="auto" style:text-underline-color="font-color" style:font-size-asian="7pt" style:font-size-complex="7pt"/>
    </style:style>
    <style:style style:name="MT2" style:family="text">
      <style:text-properties officeooo:rsid="02938bf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402in" fo:margin-left="0in" fo:margin-right="0in" fo:margin-top="0.3in" fo:background-color="transparent" style:dynamic-spacing="false" draw:fill="none" draw:fill-color="#729fcf"/>
      </style:footer-style>
    </style:page-layout>
  </office:automatic-styles>
  <office:master-styles>
    <style:master-page style:name="Standard" style:page-layout-name="Mpm1">
      <style:footer>
        <text:p text:style-name="MP1">© Owned by the authors and made available under license: <text:s/><text:span text:style-name="MT1">https://creativecommons.org/licenses/by-nc-sa/4.0/</text:span></text:p>
        <text:p text:style-name="MP2">Other Sources / Attribution / Acknowledgements: “<text:span text:style-name="MT2">The AARC Privacy Policy</text:span>”, used under CC BY-NC-SA 4.0.</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21T16:27:51.668847797</meta:creation-date>
    <meta:generator>LibreOffice/6.4.4.2$Linux_X86_64 LibreOffice_project/40$Build-2</meta:generator>
    <meta:editing-duration>PT43M29S</meta:editing-duration>
    <meta:editing-cycles>10</meta:editing-cycles>
    <dc:title>HIFIS Policies</dc:title>
    <dc:date>2020-06-25T13:39:31.042448694</dc:date>
    <meta:document-statistic meta:table-count="1" meta:image-count="0" meta:object-count="0" meta:page-count="2" meta:paragraph-count="52" meta:word-count="600" meta:character-count="3696" meta:non-whitespace-character-count="3169"/>
    <meta:template xlink:type="simple" xlink:actuate="onRequest" xlink:title="HIFIS Policies" xlink:href="../../../../.config/libreoffice/4/user/template/HIFIS%20Policies.ott" meta:date="2020-04-21T16:47:52.077446809"/>
  </office:meta>
</office:document-meta>
</file>